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732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806cm"/>
    </style:style>
    <style:style style:name="co18" style:family="table-column">
      <style:table-column-properties fo:break-before="auto" style:column-width="2.051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977cm"/>
    </style:style>
    <style:style style:name="co23" style:family="table-column">
      <style:table-column-properties fo:break-before="auto" style:column-width="2.542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0.88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0.961cm"/>
    </style:style>
    <style:style style:name="co28" style:family="table-column">
      <style:table-column-properties fo:break-before="auto" style:column-width="2.133cm"/>
    </style:style>
    <style:style style:name="co29" style:family="table-column">
      <style:table-column-properties fo:break-before="auto" style:column-width="0.688cm"/>
    </style:style>
    <style:style style:name="co30" style:family="table-column">
      <style:table-column-properties fo:break-before="auto" style:column-width="2.023cm"/>
    </style:style>
    <style:style style:name="co31" style:family="table-column">
      <style:table-column-properties fo:break-before="auto" style:column-width="1.942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2.187cm"/>
    </style:style>
    <style:style style:name="co35" style:family="table-column">
      <style:table-column-properties fo:break-before="auto" style:column-width="0.771cm"/>
    </style:style>
    <style:style style:name="co36" style:family="table-column">
      <style:table-column-properties fo:break-before="auto" style:column-width="3.032cm"/>
    </style:style>
    <style:style style:name="co37" style:family="table-column">
      <style:table-column-properties fo:break-before="auto" style:column-width="2.596cm"/>
    </style:style>
    <style:style style:name="co38" style:family="table-column">
      <style:table-column-properties fo:break-before="auto" style:column-width="0.988cm"/>
    </style:style>
    <style:style style:name="co39" style:family="table-column">
      <style:table-column-properties fo:break-before="auto" style:column-width="1.397cm"/>
    </style:style>
    <style:style style:name="co40" style:family="table-column">
      <style:table-column-properties fo:break-before="auto" style:column-width="1.478cm"/>
    </style:style>
    <style:style style:name="co41" style:family="table-column">
      <style:table-column-properties fo:break-before="auto" style:column-width="1.887cm"/>
    </style:style>
    <style:style style:name="co42" style:family="table-column">
      <style:table-column-properties fo:break-before="auto" style:column-width="1.071cm"/>
    </style:style>
    <style:style style:name="co43" style:family="table-column">
      <style:table-column-properties fo:break-before="auto" style:column-width="0.743cm"/>
    </style:style>
    <style:style style:name="co44" style:family="table-column">
      <style:table-column-properties fo:break-before="auto" style:column-width="0.907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0.526cm"/>
    </style:style>
    <style:style style:name="co4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32parcela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29" table:default-cell-style-name="Default"/>
        <table:table-column table:style-name="co43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46" table:default-cell-style-name="Default"/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3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ACC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.A.C.C.</text:p>
          </table:table-cell>
          <table:table-cell office:value-type="string" calcext:value-type="string">
            <text:p>Fil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93057.72" calcext:value-type="float">
            <text:p>293057,72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</text:p>
          </table:table-cell>
          <table:table-cell office:value-type="string" calcext:value-type="string">
            <text:p>).</text:p>
          </table:table-cell>
        </table:table-row>
        <table:table-row table:style-name="ro1">
          <table:table-cell office:value-type="string" calcext:value-type="string">
            <text:p>·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29.09.7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.A.C.C.-Fil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9" calcext:value-type="float">
            <text:p>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9°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243017.68" calcext:value-type="float">
            <text:p>243017,68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7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3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ditamento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72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ditamento</text:p>
          </table:table-cell>
          <table:table-cell table:number-columns-repeated="7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1"/>
        </table:table-row>
        <table:table-row table:style-name="ro1">
          <table:table-cell office:value-type="float" office:value="268163" calcext:value-type="float">
            <text:p>26816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5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72"/>
        </table:table-row>
        <table:table-row table:style-name="ro1">
          <table:table-cell office:value-type="float" office:value="229470.62" calcext:value-type="float">
            <text:p>229470,62</text:p>
          </table:table-cell>
          <table:table-cell table:number-columns-repeated="7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68"/>
        </table:table-row>
        <table:table-row table:style-name="ro1">
          <table:table-cell office:value-type="float" office:value="540.75" calcext:value-type="float">
            <text:p>540,7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73"/>
        </table:table-row>
        <table:table-row table:style-name="ro1">
          <table:table-cell office:value-type="float" office:value="290687.08" calcext:value-type="float">
            <text:p>290687,0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0"/>
        </table:table-row>
        <table:table-row table:style-name="ro1">
          <table:table-cell office:value-type="float" office:value="520698.45" calcext:value-type="float">
            <text:p>520698,45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|0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93057.72" calcext:value-type="float">
            <text:p>293057,72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</text:p>
          </table:table-cell>
          <table:table-cell office:value-type="string" calcext:value-type="string">
            <text:p>)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N°</text:p>
          </table:table-cell>
          <table:table-cell table:number-columns-repeated="2" office:value-type="string" calcext:value-type="string">
            <text:p>do</text:p>
          </table:table-cell>
          <table:table-cell table:number-columns-repeated="2" office:value-type="string" calcext:value-type="string">
            <text:p>Docume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ransferên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letrônic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</text:p>
          </table:table-cell>
          <table:table-cell table:style-name="ce1" office:value-type="string" calcext:value-type="string">
            <text:p>(2)</text:p>
          </table:table-cell>
          <table:table-cell table:number-columns-repeated="7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4/07/2019</text:p>
          </table:table-cell>
          <table:table-cell office:value-type="string" calcext:value-type="string">
            <text:p>NF.SERVIÇO</text:p>
          </table:table-cell>
          <table:table-cell table:number-columns-repeated="73"/>
        </table:table-row>
        <table:table-row table:style-name="ro1">
          <table:table-cell office:value-type="float" office:value="4896" calcext:value-type="float">
            <text:p>4896</text:p>
          </table:table-cell>
          <table:table-cell table:number-columns-repeated="7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7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74"/>
        </table:table-row>
        <table:table-row table:style-name="ro1">
          <table:table-cell office:value-type="float" office:value="173093" calcext:value-type="float">
            <text:p>17309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4" calcext:value-type="float">
            <text:p>1424</text:p>
          </table:table-cell>
          <table:table-cell table:number-columns-repeated="73"/>
        </table:table-row>
        <table:table-row table:style-name="ro1">
          <table:table-cell office:value-type="float" office:value="71001" calcext:value-type="float">
            <text:p>710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73"/>
        </table:table-row>
        <table:table-row table:style-name="ro1">
          <table:table-cell office:value-type="float" office:value="71002" calcext:value-type="float">
            <text:p>71002</text:p>
          </table:table-cell>
          <table:table-cell table:number-columns-repeated="7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OM.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.6" calcext:value-type="float">
            <text:p>516,6</text:p>
          </table:table-cell>
          <table:table-cell table:number-columns-repeated="73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1.98" calcext:value-type="float">
            <text:p>1351,98</text:p>
          </table:table-cell>
          <table:table-cell table:number-columns-repeated="7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3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SDE</text:p>
          </table:table-cell>
          <table:table-cell office:value-type="string" calcext:value-type="string">
            <text:p>OLIVEIR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0.46" calcext:value-type="float">
            <text:p>1360,46</text:p>
          </table:table-cell>
          <table:table-cell table:number-columns-repeated="73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0.32" calcext:value-type="float">
            <text:p>1330,32</text:p>
          </table:table-cell>
          <table:table-cell table:number-columns-repeated="7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1.87" calcext:value-type="float">
            <text:p>1391,87</text:p>
          </table:table-cell>
          <table:table-cell table:number-columns-repeated="73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7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5/07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49.62" calcext:value-type="float">
            <text:p>2149,62</text:p>
          </table:table-cell>
          <table:table-cell table:number-columns-repeated="7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4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2.99" calcext:value-type="float">
            <text:p>772,99</text:p>
          </table:table-cell>
          <table:table-cell table:number-columns-repeated="73"/>
        </table:table-row>
        <table:table-row table:style-name="ro1">
          <table:table-cell office:value-type="float" office:value="180688" calcext:value-type="float">
            <text:p>180688</text:p>
          </table:table-cell>
          <table:table-cell table:number-columns-repeated="7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1.86" calcext:value-type="float">
            <text:p>1421,86</text:p>
          </table:table-cell>
          <table:table-cell table:number-columns-repeated="73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4"/>
        </table:table-row>
        <table:table-row table:style-name="ro1">
          <table:table-cell office:value-type="float" office:value="22222222" calcext:value-type="float">
            <text:p>22222222</text:p>
          </table:table-cell>
          <table:table-cell table:number-columns-repeated="7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00.33" calcext:value-type="float">
            <text:p>2900,33</text:p>
          </table:table-cell>
          <table:table-cell table:number-columns-repeated="7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0.28" calcext:value-type="float">
            <text:p>3730,28</text:p>
          </table:table-cell>
          <table:table-cell table:number-columns-repeated="73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4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66.12" calcext:value-type="float">
            <text:p>2066,12</text:p>
          </table:table-cell>
          <table:table-cell table:number-columns-repeated="73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0.32" calcext:value-type="float">
            <text:p>1330,32</text:p>
          </table:table-cell>
          <table:table-cell table:number-columns-repeated="73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393465" calcext:value-type="float">
            <text:p>39346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NF.CONT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IVO</text:p>
          </table:table-cell>
          <table:table-cell office:value-type="string" calcext:value-type="string">
            <text:p>2499-6262</text:p>
          </table:table-cell>
          <table:table-cell table:number-columns-repeated="7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7/2019</text:p>
          </table:table-cell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BESP</text:p>
          </table:table-cell>
          <table:table-cell office:value-type="string" calcext:value-type="string">
            <text:p>INST.</text:p>
          </table:table-cell>
          <table:table-cell office:value-type="float" office:value="88130" calcext:value-type="float">
            <text:p>88130</text:p>
          </table:table-cell>
          <table:table-cell table:number-columns-repeated="7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31/07/2019</text:p>
          </table:table-cell>
          <table:table-cell office:value-type="string" calcext:value-type="string">
            <text:p>NF.SERVIÇO</text:p>
          </table:table-cell>
          <table:table-cell table:number-columns-repeated="7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table:number-columns-repeated="7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31/07/2019</text:p>
          </table:table-cell>
          <table:table-cell office:value-type="string" calcext:value-type="string">
            <text:p>NF.SERVIÇO</text:p>
          </table:table-cell>
          <table:table-cell table:number-columns-repeated="7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office:value-type="string" calcext:value-type="string">
            <text:p>R$</text:p>
          </table:table-cell>
          <table:table-cell office:value-type="float" office:value="446.25" calcext:value-type="float">
            <text:p>446,25</text:p>
          </table:table-cell>
          <table:table-cell office:value-type="string" calcext:value-type="string">
            <text:p>R$</text:p>
          </table:table-cell>
          <table:table-cell office:value-type="float" office:value="627.07" calcext:value-type="float">
            <text:p>627,07</text:p>
          </table:table-cell>
          <table:table-cell office:value-type="string" calcext:value-type="string">
            <text:p>R$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65"/>
        </table:table-row>
        <table:table-row table:style-name="ro1">
          <table:table-cell office:value-type="float" office:value="72501" calcext:value-type="float">
            <text:p>72501</text:p>
          </table:table-cell>
          <table:table-cell table:number-columns-repeated="74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4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number-columns-repeated="74"/>
        </table:table-row>
        <table:table-row table:style-name="ro1">
          <table:table-cell office:value-type="float" office:value="80802" calcext:value-type="float">
            <text:p>80802</text:p>
          </table:table-cell>
          <table:table-cell table:number-columns-repeated="74"/>
        </table:table-row>
        <table:table-row table:style-name="ro1">
          <table:table-cell office:value-type="float" office:value="73101" calcext:value-type="float">
            <text:p>73101</text:p>
          </table:table-cell>
          <table:table-cell table:number-columns-repeated="74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1/08/2019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01/08/2019</text:p>
          </table:table-cell>
          <table:table-cell office:value-type="string" calcext:value-type="string">
            <text:p>NF.SERVIÇO</text:p>
          </table:table-cell>
          <table:table-cell table:number-columns-repeated="71"/>
        </table:table-row>
        <table:table-row table:style-name="ro1">
          <table:table-cell office:value-type="float" office:value="36598" calcext:value-type="float">
            <text:p>3659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table:number-columns-repeated="73"/>
        </table:table-row>
        <table:table-row table:style-name="ro1">
          <table:table-cell office:value-type="float" office:value="4351" calcext:value-type="float">
            <text:p>435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table:number-columns-repeated="7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2/08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4/08/2019</text:p>
          </table:table-cell>
          <table:table-cell table:number-columns-repeated="7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6/08/2019</text:p>
          </table:table-cell>
          <table:table-cell table:number-columns-repeated="7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7/08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OLETO</text:p>
          </table:table-cell>
          <table:table-cell office:value-type="string" calcext:value-type="string">
            <text:p>NF.SERVIÇO</text:p>
          </table:table-cell>
          <table:table-cell office:value-type="string" calcext:value-type="string">
            <text:p>GUIA</text:p>
          </table:table-cell>
          <table:table-cell table:number-columns-repeated="72"/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74"/>
        </table:table-row>
        <table:table-row table:style-name="ro1">
          <table:table-cell office:value-type="float" office:value="9967868" calcext:value-type="float">
            <text:p>9967868</text:p>
          </table:table-cell>
          <table:table-cell table:number-columns-repeated="74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UTOPAS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table:number-columns-repeated="73"/>
        </table:table-row>
        <table:table-row table:style-name="ro1">
          <table:table-cell office:value-type="float" office:value="22713" calcext:value-type="float">
            <text:p>2271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3"/>
        </table:table-row>
        <table:table-row table:style-name="ro1">
          <table:table-cell office:value-type="float" office:value="80601" calcext:value-type="float">
            <text:p>806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18" calcext:value-type="float">
            <text:p>2118</text:p>
          </table:table-cell>
          <table:table-cell table:number-columns-repeated="73"/>
        </table:table-row>
        <table:table-row table:style-name="ro1">
          <table:table-cell office:value-type="float" office:value="80501" calcext:value-type="float">
            <text:p>805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.4" calcext:value-type="float">
            <text:p>236,4</text:p>
          </table:table-cell>
          <table:table-cell table:number-columns-repeated="73"/>
        </table:table-row>
        <table:table-row table:style-name="ro1">
          <table:table-cell office:value-type="float" office:value="72502" calcext:value-type="float">
            <text:p>725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73"/>
        </table:table-row>
        <table:table-row table:style-name="ro1">
          <table:table-cell office:value-type="float" office:value="80602" calcext:value-type="float">
            <text:p>806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84.5" calcext:value-type="float">
            <text:p>4184,5</text:p>
          </table:table-cell>
          <table:table-cell table:number-columns-repeated="73"/>
        </table:table-row>
        <table:table-row table:style-name="ro1">
          <table:table-cell office:value-type="float" office:value="72901" calcext:value-type="float">
            <text:p>72901</text:p>
          </table:table-cell>
          <table:table-cell table:number-columns-repeated="74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4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FIP/SEFIP</text:p>
          </table:table-cell>
          <table:table-cell table:number-columns-repeated="7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962" calcext:value-type="float">
            <text:p>96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10/08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table:number-columns-repeated="7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16/08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41709" calcext:value-type="float">
            <text:p>4170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6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206426" calcext:value-type="float">
            <text:p>20642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336.5" calcext:value-type="float">
            <text:p>336,5</text:p>
          </table:table-cell>
          <table:table-cell office:value-type="string" calcext:value-type="string">
            <text:p>R$</text:p>
          </table:table-cell>
          <table:table-cell office:value-type="float" office:value="1827.53" calcext:value-type="float">
            <text:p>1827,53</text:p>
          </table:table-cell>
          <table:table-cell office:value-type="string" calcext:value-type="string">
            <text:p>R$</text:p>
          </table:table-cell>
          <table:table-cell office:value-type="float" office:value="816.98" calcext:value-type="float">
            <text:p>816,98</text:p>
          </table:table-cell>
          <table:table-cell table:number-columns-repeated="67"/>
        </table:table-row>
        <table:table-row table:style-name="ro1">
          <table:table-cell office:value-type="float" office:value="80701" calcext:value-type="float">
            <text:p>80701</text:p>
          </table:table-cell>
          <table:table-cell table:number-columns-repeated="74"/>
        </table:table-row>
        <table:table-row table:style-name="ro1">
          <table:table-cell office:value-type="float" office:value="80502" calcext:value-type="float">
            <text:p>80502</text:p>
          </table:table-cell>
          <table:table-cell table:number-columns-repeated="74"/>
        </table:table-row>
        <table:table-row table:style-name="ro1">
          <table:table-cell office:value-type="float" office:value="968114" calcext:value-type="float">
            <text:p>968114</text:p>
          </table:table-cell>
          <table:table-cell table:number-columns-repeated="74"/>
        </table:table-row>
        <table:table-row table:style-name="ro1">
          <table:table-cell office:value-type="float" office:value="146322" calcext:value-type="float">
            <text:p>146322</text:p>
          </table:table-cell>
          <table:table-cell table:number-columns-repeated="7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0/08/2019</text:p>
          </table:table-cell>
          <table:table-cell office:value-type="string" calcext:value-type="string">
            <text:p>DARF</text:p>
          </table:table-cell>
          <table:table-cell table:number-columns-repeated="7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1/08/2019</text:p>
          </table:table-cell>
          <table:table-cell office:value-type="string" calcext:value-type="string">
            <text:p>DANFE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8/2019</text:p>
          </table:table-cell>
          <table:table-cell office:value-type="string" calcext:value-type="string">
            <text:p>DANFE</text:p>
          </table:table-cell>
          <table:table-cell table:number-columns-repeated="6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1/08/2019</text:p>
          </table:table-cell>
          <table:table-cell office:value-type="string" calcext:value-type="string">
            <text:p>RECIBO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1/08/2019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23/08/2019</text:p>
          </table:table-cell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0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LIBRA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table:number-columns-repeated="71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974.64" calcext:value-type="float">
            <text:p>18974,64</text:p>
          </table:table-cell>
          <table:table-cell table:number-columns-repeated="73"/>
        </table:table-row>
        <table:table-row table:style-name="ro1">
          <table:table-cell office:value-type="float" office:value="72904" calcext:value-type="float">
            <text:p>7290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1.64" calcext:value-type="float">
            <text:p>521,64</text:p>
          </table:table-cell>
          <table:table-cell table:number-columns-repeated="73"/>
        </table:table-row>
        <table:table-row table:style-name="ro1">
          <table:table-cell office:value-type="float" office:value="72903" calcext:value-type="float">
            <text:p>72903</text:p>
          </table:table-cell>
          <table:table-cell table:number-columns-repeated="74"/>
        </table:table-row>
        <table:table-row table:style-name="ro1">
          <table:table-cell office:value-type="float" office:value="33441" calcext:value-type="float">
            <text:p>3344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RMAOS</text:p>
          </table:table-cell>
          <table:table-cell office:value-type="string" calcext:value-type="string">
            <text:p>TERYUA</text:p>
          </table:table-cell>
          <table:table-cell office:value-type="string" calcext:value-type="string">
            <text:p>COMERCIO</text:p>
          </table:table-cell>
          <table:table-cell table:number-columns-repeated="72"/>
        </table:table-row>
        <table:table-row table:style-name="ro1">
          <table:table-cell office:value-type="float" office:value="200218" calcext:value-type="float">
            <text:p>20021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4"/>
        </table:table-row>
        <table:table-row table:style-name="ro1">
          <table:table-cell office:value-type="float" office:value="976" calcext:value-type="float">
            <text:p>97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3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4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GNO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IA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6/08/2019</text:p>
          </table:table-cell>
          <table:table-cell office:value-type="string" calcext:value-type="string">
            <text:p>NF.SERVIÇO</text:p>
          </table:table-cell>
          <table:table-cell table:number-columns-repeated="73"/>
        </table:table-row>
        <table:table-row table:style-name="ro1">
          <table:table-cell office:value-type="float" office:value="843" calcext:value-type="float">
            <text:p>84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7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8/2019</text:p>
          </table:table-cell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IVO</text:p>
          </table:table-cell>
          <table:table-cell office:value-type="string" calcext:value-type="string">
            <text:p>2499-626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$</text:p>
          </table:table-cell>
          <table:table-cell office:value-type="float" office:value="142.96" calcext:value-type="float">
            <text:p>142,96</text:p>
          </table:table-cell>
          <table:table-cell office:value-type="string" calcext:value-type="string">
            <text:p>R$</text:p>
          </table:table-cell>
          <table:table-cell office:value-type="float" office:value="1119.4" calcext:value-type="float">
            <text:p>1119,4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$</text:p>
          </table:table-cell>
          <table:table-cell office:value-type="float" office:value="523.06" calcext:value-type="float">
            <text:p>523,06</text:p>
          </table:table-cell>
          <table:table-cell office:value-type="string" calcext:value-type="string">
            <text:p>R$</text:p>
          </table:table-cell>
          <table:table-cell office:value-type="float" office:value="2158" calcext:value-type="float">
            <text:p>2158</text:p>
          </table:table-cell>
          <table:table-cell table:number-columns-repeated="61"/>
        </table:table-row>
        <table:table-row table:style-name="ro1">
          <table:table-cell office:value-type="float" office:value="775697" calcext:value-type="float">
            <text:p>775697</text:p>
          </table:table-cell>
          <table:table-cell table:number-columns-repeated="74"/>
        </table:table-row>
        <table:table-row table:style-name="ro1">
          <table:table-cell office:value-type="float" office:value="891323" calcext:value-type="float">
            <text:p>891323</text:p>
          </table:table-cell>
          <table:table-cell table:number-columns-repeated="74"/>
        </table:table-row>
        <table:table-row table:style-name="ro1">
          <table:table-cell office:value-type="float" office:value="72503" calcext:value-type="float">
            <text:p>72503</text:p>
          </table:table-cell>
          <table:table-cell office:value-type="float" office:value="82101" calcext:value-type="float">
            <text:p>82101</text:p>
          </table:table-cell>
          <table:table-cell office:value-type="float" office:value="630810" calcext:value-type="float">
            <text:p>630810</text:p>
          </table:table-cell>
          <table:table-cell table:number-columns-repeated="72"/>
        </table:table-row>
        <table:table-row table:style-name="ro1">
          <table:table-cell office:value-type="float" office:value="72902" calcext:value-type="float">
            <text:p>72902</text:p>
          </table:table-cell>
          <table:table-cell table:number-columns-repeated="74"/>
        </table:table-row>
        <table:table-row table:style-name="ro1">
          <table:table-cell office:value-type="float" office:value="82702" calcext:value-type="float">
            <text:p>82702</text:p>
          </table:table-cell>
          <table:table-cell table:number-columns-repeated="7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6.66" calcext:value-type="float">
            <text:p>446,66</text:p>
          </table:table-cell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1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4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4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4"/>
        </table:table-row>
        <table:table-row table:style-name="ro1">
          <table:table-cell office:value-type="float" office:value="2882882822" calcext:value-type="float">
            <text:p>288288282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8.17" calcext:value-type="float">
            <text:p>2128,17</text:p>
          </table:table-cell>
          <table:table-cell table:number-columns-repeated="7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4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4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0.92" calcext:value-type="float">
            <text:p>1400,92</text:p>
          </table:table-cell>
          <table:table-cell table:number-columns-repeated="73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4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3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4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SDE</text:p>
          </table:table-cell>
          <table:table-cell office:value-type="string" calcext:value-type="string">
            <text:p>OLIVEIR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6.45" calcext:value-type="float">
            <text:p>1276,45</text:p>
          </table:table-cell>
          <table:table-cell table:number-columns-repeated="73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4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8.98" calcext:value-type="float">
            <text:p>1308,98</text:p>
          </table:table-cell>
          <table:table-cell table:number-columns-repeated="7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4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4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1.9" calcext:value-type="float">
            <text:p>1331,9</text:p>
          </table:table-cell>
          <table:table-cell table:number-columns-repeated="73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7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5.13" calcext:value-type="float">
            <text:p>485,13</text:p>
          </table:table-cell>
          <table:table-cell table:number-columns-repeated="73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4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8/08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2.54" calcext:value-type="float">
            <text:p>1362,54</text:p>
          </table:table-cell>
          <table:table-cell table:number-columns-repeated="73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4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2.99" calcext:value-type="float">
            <text:p>772,99</text:p>
          </table:table-cell>
          <table:table-cell table:number-columns-repeated="73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4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4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4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3/08/20196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RESCISÃ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46.82" calcext:value-type="float">
            <text:p>5646,82</text:p>
          </table:table-cell>
          <table:table-cell table:number-columns-repeated="73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RRF-RESCISORI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3.41" calcext:value-type="float">
            <text:p>1533,41</text:p>
          </table:table-cell>
          <table:table-cell table:number-columns-repeated="73"/>
        </table:table-row>
        <table:table-row table:style-name="ro1">
          <table:table-cell office:value-type="float" office:value="81601" calcext:value-type="float">
            <text:p>81601</text:p>
          </table:table-cell>
          <table:table-cell table:number-columns-repeated="74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RECIBO</text:p>
          </table:table-cell>
          <table:table-cell table:number-columns-repeated="73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MOLOGAÇ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" calcext:value-type="float">
            <text:p>30</text:p>
          </table:table-cell>
          <table:table-cell table:number-columns-repeated="73"/>
        </table:table-row>
        <table:table-row table:style-name="ro1">
          <table:table-cell office:value-type="float" office:value="81602" calcext:value-type="float">
            <text:p>81602</text:p>
          </table:table-cell>
          <table:table-cell table:number-columns-repeated="74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4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00.33" calcext:value-type="float">
            <text:p>2900,33</text:p>
          </table:table-cell>
          <table:table-cell table:number-columns-repeated="7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4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69"/>
        </table:table-row>
        <table:table-row table:style-name="ro1">
          <table:table-cell table:number-columns-repeated="2" office:value-type="string" calcext:value-type="string">
            <text:p>AGOST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2" office:value-type="string" calcext:value-type="string">
            <text:p>AGOS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3.56" calcext:value-type="float">
            <text:p>1433,56</text:p>
          </table:table-cell>
          <table:table-cell table:number-columns-repeated="7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0.28" calcext:value-type="float">
            <text:p>3730,28</text:p>
          </table:table-cell>
          <table:table-cell table:number-columns-repeated="73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6.26" calcext:value-type="float">
            <text:p>1386,26</text:p>
          </table:table-cell>
          <table:table-cell table:number-columns-repeated="73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6.19" calcext:value-type="float">
            <text:p>2206,19</text:p>
          </table:table-cell>
          <table:table-cell table:number-columns-repeated="73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4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5.11" calcext:value-type="float">
            <text:p>1935,11</text:p>
          </table:table-cell>
          <table:table-cell table:number-columns-repeated="73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0.32" calcext:value-type="float">
            <text:p>1330,32</text:p>
          </table:table-cell>
          <table:table-cell table:number-columns-repeated="73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0.32" calcext:value-type="float">
            <text:p>1330,32</text:p>
          </table:table-cell>
          <table:table-cell table:number-columns-repeated="73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2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8/2019</text:p>
          </table:table-cell>
          <table:table-cell table:number-columns-repeated="7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8/201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8/2019</text:p>
          </table:table-cell>
          <table:table-cell table:number-columns-repeated="2" table:style-name="ce1" office:value-type="string" calcext:value-type="string">
            <text:p>29/08/2019</text:p>
          </table:table-cell>
          <table:table-cell office:value-type="string" calcext:value-type="string">
            <text:p>NF.SERVIÇOS</text:p>
          </table:table-cell>
          <table:table-cell office:value-type="float" office:value="663677" calcext:value-type="float">
            <text:p>663677</text:p>
          </table:table-cell>
          <table:table-cell table:style-name="ce1" office:value-type="string" calcext:value-type="string">
            <text:p>30/08/2019</text:p>
          </table:table-cell>
          <table:table-cell office:value-type="string" calcext:value-type="string">
            <text:p>GU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JUNHO</text:p>
          </table:table-cell>
          <table:table-cell table:style-name="ce1" office:value-type="string" calcext:value-type="string">
            <text:p>03/09/2019</text:p>
          </table:table-cell>
          <table:table-cell office:value-type="string" calcext:value-type="string">
            <text:p>NF.SERVIÇO</text:p>
          </table:table-cell>
          <table:table-cell office:value-type="float" office:value="4411" calcext:value-type="float">
            <text:p>441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F.CONTA</text:p>
          </table:table-cell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4"/>
        </table:table-row>
        <table:table-row table:style-name="ro1">
          <table:table-cell office:value-type="float" office:value="37082" calcext:value-type="float">
            <text:p>3708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ROD.DE</text:p>
          </table:table-cell>
          <table:table-cell office:value-type="string" calcext:value-type="string">
            <text:p>LIMP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BESP.</text:p>
          </table:table-cell>
          <table:table-cell office:value-type="string" calcext:value-type="string">
            <text:p>N°88130</text:p>
          </table:table-cell>
          <table:table-cell table:number-columns-repeated="73"/>
        </table:table-row>
        <table:table-row table:style-name="ro1">
          <table:table-cell office:value-type="float" office:value="175301" calcext:value-type="float">
            <text:p>1753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office:value-type="string" calcext:value-type="string">
            <text:p>R$</text:p>
          </table:table-cell>
          <table:table-cell office:value-type="float" office:value="544.32" calcext:value-type="float">
            <text:p>544,32</text:p>
          </table:table-cell>
          <table:table-cell table:number-columns-repeated="69"/>
        </table:table-row>
        <table:table-row table:style-name="ro1">
          <table:table-cell office:value-type="float" office:value="740454" calcext:value-type="float">
            <text:p>740454</text:p>
          </table:table-cell>
          <table:table-cell table:number-columns-repeated="74"/>
        </table:table-row>
        <table:table-row table:style-name="ro1">
          <table:table-cell office:value-type="float" office:value="22713" calcext:value-type="float">
            <text:p>22713</text:p>
          </table:table-cell>
          <table:table-cell table:number-columns-repeated="74"/>
        </table:table-row>
        <table:table-row table:style-name="ro1">
          <table:table-cell office:value-type="float" office:value="90601" calcext:value-type="float">
            <text:p>906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8.9" calcext:value-type="float">
            <text:p>588,9</text:p>
          </table:table-cell>
          <table:table-cell table:number-columns-repeated="73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35.6" calcext:value-type="float">
            <text:p>10935,6</text:p>
          </table:table-cell>
          <table:table-cell table:number-columns-repeated="73"/>
        </table:table-row>
        <table:table-row table:style-name="ro1">
          <table:table-cell office:value-type="float" office:value="82802" calcext:value-type="float">
            <text:p>828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1.86" calcext:value-type="float">
            <text:p>141,86</text:p>
          </table:table-cell>
          <table:table-cell table:number-columns-repeated="73"/>
        </table:table-row>
        <table:table-row table:style-name="ro1">
          <table:table-cell office:value-type="float" office:value="81401" calcext:value-type="float">
            <text:p>814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3"/>
        </table:table-row>
        <table:table-row table:style-name="ro1">
          <table:table-cell office:value-type="float" office:value="90901" calcext:value-type="float">
            <text:p>90901</text:p>
          </table:table-cell>
          <table:table-cell table:number-columns-repeated="7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office:value-type="string" calcext:value-type="string">
            <text:p>NF.SERVIÇO</text:p>
          </table:table-cell>
          <table:table-cell table:number-columns-repeated="7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table:number-columns-repeated="7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4/09/2019</text:p>
          </table:table-cell>
          <table:table-cell office:value-type="string" calcext:value-type="string">
            <text:p>NF.SERVIÇOS</text:p>
          </table:table-cell>
          <table:table-cell table:number-columns-repeated="7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OIS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1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74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4/09/2019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04/09/2019</text:p>
          </table:table-cell>
          <table:table-cell office:value-type="string" calcext:value-type="string">
            <text:p>DANF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6/09/2019</text:p>
          </table:table-cell>
          <table:table-cell office:value-type="string" calcext:value-type="string">
            <text:p>NF.SERVIÇO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6/09/2019</text:p>
          </table:table-cell>
          <table:table-cell office:value-type="string" calcext:value-type="string">
            <text:p>GUI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6/09/2019</text:p>
          </table:table-cell>
          <table:table-cell office:value-type="string" calcext:value-type="string">
            <text:p>RECIB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7/09/2019</text:p>
          </table:table-cell>
          <table:table-cell office:value-type="string" calcext:value-type="string">
            <text:p>GUIA</text:p>
          </table:table-cell>
          <table:table-cell table:number-columns-repeated="55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71"/>
        </table:table-row>
        <table:table-row table:style-name="ro1">
          <table:table-cell office:value-type="float" office:value="986" calcext:value-type="float">
            <text:p>98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" calcext:value-type="float">
            <text:p>60</text:p>
          </table:table-cell>
          <table:table-cell table:number-columns-repeated="73"/>
        </table:table-row>
        <table:table-row table:style-name="ro1">
          <table:table-cell office:value-type="float" office:value="90202" calcext:value-type="float">
            <text:p>902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" calcext:value-type="float">
            <text:p>650</text:p>
          </table:table-cell>
          <table:table-cell table:number-columns-repeated="73"/>
        </table:table-row>
        <table:table-row table:style-name="ro1">
          <table:table-cell office:value-type="float" office:value="90502" calcext:value-type="float">
            <text:p>905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2.86" calcext:value-type="float">
            <text:p>762,86</text:p>
          </table:table-cell>
          <table:table-cell table:number-columns-repeated="73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.93" calcext:value-type="float">
            <text:p>199,93</text:p>
          </table:table-cell>
          <table:table-cell table:number-columns-repeated="73"/>
        </table:table-row>
        <table:table-row table:style-name="ro1">
          <table:table-cell office:value-type="float" office:value="90201" calcext:value-type="float">
            <text:p>90201</text:p>
          </table:table-cell>
          <table:table-cell table:number-columns-repeated="7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4"/>
        </table:table-row>
        <table:table-row table:style-name="ro1">
          <table:table-cell office:value-type="float" office:value="10107966" calcext:value-type="float">
            <text:p>10107966</text:p>
          </table:table-cell>
          <table:table-cell office:value-type="string" calcext:value-type="string">
            <text:p>AGOS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73"/>
        </table:table-row>
        <table:table-row table:style-name="ro1">
          <table:table-cell office:value-type="float" office:value="90602" calcext:value-type="float">
            <text:p>906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7.63" calcext:value-type="float">
            <text:p>187,63</text:p>
          </table:table-cell>
          <table:table-cell table:number-columns-repeated="73"/>
        </table:table-row>
        <table:table-row table:style-name="ro1">
          <table:table-cell office:value-type="float" office:value="90503" calcext:value-type="float">
            <text:p>9050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UTOPASS</text:p>
          </table:table-cell>
          <table:table-cell office:value-type="string" calcext:value-type="string">
            <text:p>PROMOBOM</text:p>
          </table:table-cell>
          <table:table-cell table:number-columns-repeated="7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PROTOCOL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.2" calcext:value-type="float">
            <text:p>226,2</text:p>
          </table:table-cell>
          <table:table-cell table:number-columns-repeated="73"/>
        </table:table-row>
        <table:table-row table:style-name="ro1">
          <table:table-cell office:value-type="float" office:value="82801" calcext:value-type="float">
            <text:p>828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65.26" calcext:value-type="float">
            <text:p>4065,26</text:p>
          </table:table-cell>
          <table:table-cell table:number-columns-repeated="73"/>
        </table:table-row>
        <table:table-row table:style-name="ro1">
          <table:table-cell office:value-type="float" office:value="82803" calcext:value-type="float">
            <text:p>82803</text:p>
          </table:table-cell>
          <table:table-cell table:number-columns-repeated="74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FIP/SEFIP</text:p>
          </table:table-cell>
          <table:table-cell table:number-columns-repeated="7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table:number-columns-repeated="7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table:number-columns-repeated="7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0/09/2019</text:p>
          </table:table-cell>
          <table:table-cell office:value-type="string" calcext:value-type="string">
            <text:p>RECIBO</text:p>
          </table:table-cell>
          <table:table-cell table:number-columns-repeated="7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1/09/2019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340244" calcext:value-type="float">
            <text:p>34024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LT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.75" calcext:value-type="float">
            <text:p>55,75</text:p>
          </table:table-cell>
          <table:table-cell table:number-columns-repeated="73"/>
        </table:table-row>
        <table:table-row table:style-name="ro1">
          <table:table-cell office:value-type="float" office:value="470321" calcext:value-type="float">
            <text:p>470321</text:p>
          </table:table-cell>
          <table:table-cell table:number-columns-repeated="74"/>
        </table:table-row>
        <table:table-row table:style-name="ro1">
          <table:table-cell office:value-type="float" office:value="209818" calcext:value-type="float">
            <text:p>20981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AFICA</text:p>
          </table:table-cell>
          <table:table-cell office:value-type="string" calcext:value-type="string">
            <text:p>LTD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.1" calcext:value-type="float">
            <text:p>117,1</text:p>
          </table:table-cell>
          <table:table-cell table:number-columns-repeated="73"/>
        </table:table-row>
        <table:table-row table:style-name="ro1">
          <table:table-cell office:value-type="float" office:value="349604" calcext:value-type="float">
            <text:p>349604</text:p>
          </table:table-cell>
          <table:table-cell table:number-columns-repeated="74"/>
        </table:table-row>
        <table:table-row table:style-name="ro1">
          <table:table-cell office:value-type="float" office:value="209820" calcext:value-type="float">
            <text:p>20982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AFICA</text:p>
          </table:table-cell>
          <table:table-cell office:value-type="string" calcext:value-type="string">
            <text:p>LTD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" calcext:value-type="float">
            <text:p>209</text:p>
          </table:table-cell>
          <table:table-cell table:number-columns-repeated="73"/>
        </table:table-row>
        <table:table-row table:style-name="ro1">
          <table:table-cell office:value-type="float" office:value="353634" calcext:value-type="float">
            <text:p>3536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6.56" calcext:value-type="float">
            <text:p>336,56</text:p>
          </table:table-cell>
          <table:table-cell table:number-columns-repeated="73"/>
        </table:table-row>
        <table:table-row table:style-name="ro1">
          <table:table-cell office:value-type="float" office:value="82601" calcext:value-type="float">
            <text:p>826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340481" calcext:value-type="float">
            <text:p>34048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LT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3/09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27749" calcext:value-type="float">
            <text:p>2774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LETR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6/09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994" calcext:value-type="float">
            <text:p>99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72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8/09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41914" calcext:value-type="float">
            <text:p>4191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R$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1510.24" calcext:value-type="float">
            <text:p>1510,24</text:p>
          </table:table-cell>
          <table:table-cell table:number-columns-repeated="67"/>
        </table:table-row>
        <table:table-row table:style-name="ro1">
          <table:table-cell office:value-type="float" office:value="107341" calcext:value-type="float">
            <text:p>107341</text:p>
          </table:table-cell>
          <table:table-cell office:value-type="float" office:value="91301" calcext:value-type="float">
            <text:p>91301</text:p>
          </table:table-cell>
          <table:table-cell table:number-columns-repeated="73"/>
        </table:table-row>
        <table:table-row table:style-name="ro1">
          <table:table-cell office:value-type="float" office:value="934468" calcext:value-type="float">
            <text:p>934468</text:p>
          </table:table-cell>
          <table:table-cell table:number-columns-repeated="74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9/09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ELIA</text:p>
          </table:table-cell>
          <table:table-cell office:value-type="string" calcext:value-type="string">
            <text:p>MITSUKO</text:p>
          </table:table-cell>
          <table:table-cell office:value-type="string" calcext:value-type="string">
            <text:p>GUSHIKEN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2.95" calcext:value-type="float">
            <text:p>362,95</text:p>
          </table:table-cell>
          <table:table-cell table:number-columns-repeated="7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0/09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0/09/2019</text:p>
          </table:table-cell>
          <table:table-cell table:number-columns-repeated="7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74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74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0/09/2019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24/09/2019</text:p>
          </table:table-cell>
          <table:table-cell office:value-type="string" calcext:value-type="string">
            <text:p>DANFE</text:p>
          </table:table-cell>
          <table:table-cell table:style-name="ce1" office:value-type="string" calcext:value-type="string">
            <text:p>24/09/2019</text:p>
          </table:table-cell>
          <table:table-cell office:value-type="string" calcext:value-type="string">
            <text:p>RECIBO</text:p>
          </table:table-cell>
          <table:table-cell table:number-columns-repeated="69"/>
        </table:table-row>
        <table:table-row table:style-name="ro1">
          <table:table-cell table:style-name="ce1" office:value-type="string" calcext:value-type="string">
            <text:p>24/09/2019</text:p>
          </table:table-cell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4/09/2019</text:p>
          </table:table-cell>
          <table:table-cell office:value-type="string" calcext:value-type="string">
            <text:p>DANF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NF.CON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4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1000209387" calcext:value-type="float">
            <text:p>100020938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4.64" calcext:value-type="float">
            <text:p>1034,64</text:p>
          </table:table-cell>
          <table:table-cell table:number-columns-repeated="73"/>
        </table:table-row>
        <table:table-row table:style-name="ro1">
          <table:table-cell office:value-type="float" office:value="90302" calcext:value-type="float">
            <text:p>903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8.46" calcext:value-type="float">
            <text:p>528,46</text:p>
          </table:table-cell>
          <table:table-cell table:number-columns-repeated="73"/>
        </table:table-row>
        <table:table-row table:style-name="ro1">
          <table:table-cell office:value-type="float" office:value="90301" calcext:value-type="float">
            <text:p>903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59" calcext:value-type="float">
            <text:p>19159</text:p>
          </table:table-cell>
          <table:table-cell table:number-columns-repeated="73"/>
        </table:table-row>
        <table:table-row table:style-name="ro1">
          <table:table-cell office:value-type="float" office:value="90303" calcext:value-type="float">
            <text:p>9030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4"/>
        </table:table-row>
        <table:table-row table:style-name="ro1">
          <table:table-cell office:value-type="float" office:value="41946" calcext:value-type="float">
            <text:p>41946</text:p>
          </table:table-cell>
          <table:table-cell office:value-type="float" office:value="243136" calcext:value-type="float">
            <text:p>24313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AFIC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2499-6262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7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1.1" calcext:value-type="float">
            <text:p>761,1</text:p>
          </table:table-cell>
          <table:table-cell office:value-type="string" calcext:value-type="string">
            <text:p>R$</text:p>
          </table:table-cell>
          <table:table-cell office:value-type="float" office:value="1068.52" calcext:value-type="float">
            <text:p>1068,52</text:p>
          </table:table-cell>
          <table:table-cell office:value-type="string" calcext:value-type="string">
            <text:p>R$</text:p>
          </table:table-cell>
          <table:table-cell office:value-type="float" office:value="290.94" calcext:value-type="float">
            <text:p>290,94</text:p>
          </table:table-cell>
          <table:table-cell office:value-type="string" calcext:value-type="string">
            <text:p>R$</text:p>
          </table:table-cell>
          <table:table-cell office:value-type="float" office:value="324.5" calcext:value-type="float">
            <text:p>324,5</text:p>
          </table:table-cell>
          <table:table-cell office:value-type="string" calcext:value-type="string">
            <text:p>R$</text:p>
          </table:table-cell>
          <table:table-cell office:value-type="float" office:value="584.59" calcext:value-type="float">
            <text:p>584,59</text:p>
          </table:table-cell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63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74"/>
        </table:table-row>
        <table:table-row table:style-name="ro1">
          <table:table-cell office:value-type="float" office:value="82901" calcext:value-type="float">
            <text:p>82901</text:p>
          </table:table-cell>
          <table:table-cell table:number-columns-repeated="74"/>
        </table:table-row>
        <table:table-row table:style-name="ro1">
          <table:table-cell office:value-type="float" office:value="685357" calcext:value-type="float">
            <text:p>685357</text:p>
          </table:table-cell>
          <table:table-cell table:number-columns-repeated="74"/>
        </table:table-row>
        <table:table-row table:style-name="ro1">
          <table:table-cell office:value-type="float" office:value="757272" calcext:value-type="float">
            <text:p>757272</text:p>
          </table:table-cell>
          <table:table-cell table:number-columns-repeated="74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4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3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7.36" calcext:value-type="float">
            <text:p>1437,36</text:p>
          </table:table-cell>
          <table:table-cell table:number-columns-repeated="73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3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4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74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74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74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74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74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74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7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74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74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74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74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74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74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74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74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74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7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74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74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74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74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74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74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74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74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RESCISÃO</text:p>
          </table:table-cell>
          <table:table-cell table:style-name="ce1" office:value-type="string" calcext:value-type="string">
            <text:p>13/09/2019</text:p>
          </table:table-cell>
          <table:table-cell office:value-type="string" calcext:value-type="string">
            <text:p>GUIA</text:p>
          </table:table-cell>
          <table:table-cell table:number-columns-repeated="69"/>
        </table:table-row>
        <table:table-row table:style-name="ro1">
          <table:table-cell table:style-name="ce1" office:value-type="string" calcext:value-type="string">
            <text:p>17/09/2019</text:p>
          </table:table-cell>
          <table:table-cell office:value-type="string" calcext:value-type="string">
            <text:p>RECIBO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FÉRIAS</text:p>
          </table:table-cell>
          <table:table-cell table:number-columns-repeated="69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7/09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SDE</text:p>
          </table:table-cell>
          <table:table-cell office:value-type="string" calcext:value-type="string">
            <text:p>OLIVEI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RRF-RESCISORIO</text:p>
          </table:table-cell>
          <table:table-cell table:number-columns-repeated="73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HOMOLOGAÇÃ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75.02" calcext:value-type="float">
            <text:p>1375,02</text:p>
          </table:table-cell>
          <table:table-cell table:number-columns-repeated="73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7.47" calcext:value-type="float">
            <text:p>1267,47</text:p>
          </table:table-cell>
          <table:table-cell table:number-columns-repeated="73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70.17" calcext:value-type="float">
            <text:p>2170,17</text:p>
          </table:table-cell>
          <table:table-cell table:number-columns-repeated="73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86.53" calcext:value-type="float">
            <text:p>5486,53</text:p>
          </table:table-cell>
          <table:table-cell table:number-columns-repeated="73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.48" calcext:value-type="float">
            <text:p>1571,48</text:p>
          </table:table-cell>
          <table:table-cell table:number-columns-repeated="73"/>
        </table:table-row>
        <table:table-row table:style-name="ro1">
          <table:table-cell office:value-type="float" office:value="91001" calcext:value-type="float">
            <text:p>910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" calcext:value-type="float">
            <text:p>30</text:p>
          </table:table-cell>
          <table:table-cell table:number-columns-repeated="73"/>
        </table:table-row>
        <table:table-row table:style-name="ro1">
          <table:table-cell office:value-type="float" office:value="9101" calcext:value-type="float">
            <text:p>91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1.86" calcext:value-type="float">
            <text:p>2211,86</text:p>
          </table:table-cell>
          <table:table-cell table:number-columns-repeated="73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7.6" calcext:value-type="float">
            <text:p>707,6</text:p>
          </table:table-cell>
          <table:table-cell table:number-columns-repeated="73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8.75" calcext:value-type="float">
            <text:p>948,75</text:p>
          </table:table-cell>
          <table:table-cell table:number-columns-repeated="73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0.46" calcext:value-type="float">
            <text:p>1360,46</text:p>
          </table:table-cell>
          <table:table-cell table:number-columns-repeated="73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3.47" calcext:value-type="float">
            <text:p>413,47</text:p>
          </table:table-cell>
          <table:table-cell table:number-columns-repeated="73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3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9.94" calcext:value-type="float">
            <text:p>1469,94</text:p>
          </table:table-cell>
          <table:table-cell table:number-columns-repeated="73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3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25.79" calcext:value-type="float">
            <text:p>2925,79</text:p>
          </table:table-cell>
          <table:table-cell table:number-columns-repeated="73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4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3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61.22" calcext:value-type="float">
            <text:p>3761,22</text:p>
          </table:table-cell>
          <table:table-cell table:number-columns-repeated="73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7.36" calcext:value-type="float">
            <text:p>1437,36</text:p>
          </table:table-cell>
          <table:table-cell table:number-columns-repeated="73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91.91" calcext:value-type="float">
            <text:p>2191,91</text:p>
          </table:table-cell>
          <table:table-cell table:number-columns-repeated="73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3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18.74" calcext:value-type="float">
            <text:p>1918,74</text:p>
          </table:table-cell>
          <table:table-cell table:number-columns-repeated="73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.55" calcext:value-type="float">
            <text:p>1344,55</text:p>
          </table:table-cell>
          <table:table-cell table:number-columns-repeated="73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36" calcext:value-type="float">
            <text:p>1279,36</text:p>
          </table:table-cell>
          <table:table-cell table:number-columns-repeated="73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8/09/2019</text:p>
          </table:table-cell>
          <table:table-cell table:number-columns-repeated="74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9/09/2019</text:p>
          </table:table-cell>
          <table:table-cell table:number-columns-repeated="74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6/10/2019</text:p>
          </table:table-cell>
          <table:table-cell table:number-columns-repeated="74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2/10/2019</text:p>
          </table:table-cell>
          <table:table-cell table:number-columns-repeated="74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07/10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F.CONTA</text:p>
          </table:table-cell>
          <table:table-cell office:value-type="string" calcext:value-type="string">
            <text:p>NF.SERVIÇO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NF.SERVIÇO</text:p>
          </table:table-cell>
          <table:table-cell office:value-type="float" office:value="886" calcext:value-type="float">
            <text:p>88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/SET</text:p>
          </table:table-cell>
          <table:table-cell office:value-type="string" calcext:value-type="string">
            <text:p>SABESP</text:p>
          </table:table-cell>
          <table:table-cell table:number-columns-repeated="73"/>
        </table:table-row>
        <table:table-row table:style-name="ro1">
          <table:table-cell office:value-type="float" office:value="898086" calcext:value-type="float">
            <text:p>898086</text:p>
          </table:table-cell>
          <table:table-cell table:number-columns-repeated="74"/>
        </table:table-row>
        <table:table-row table:style-name="ro1">
          <table:table-cell office:value-type="float" office:value="10242713" calcext:value-type="float">
            <text:p>1024271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UTOPASS-PROMOBO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88.07" calcext:value-type="float">
            <text:p>888,07</text:p>
          </table:table-cell>
          <table:table-cell office:value-type="string" calcext:value-type="string">
            <text:p>R$</text:p>
          </table:table-cell>
          <table:table-cell office:value-type="float" office:value="11015.6" calcext:value-type="float">
            <text:p>11015,6</text:p>
          </table:table-cell>
          <table:table-cell table:number-columns-repeated="71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number-columns-repeated="74"/>
        </table:table-row>
        <table:table-row table:style-name="ro1">
          <table:table-cell office:value-type="float" office:value="92701" calcext:value-type="float">
            <text:p>927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6.6" calcext:value-type="float">
            <text:p>246,6</text:p>
          </table:table-cell>
          <table:table-cell table:number-columns-repeated="73"/>
        </table:table-row>
        <table:table-row table:style-name="ro1">
          <table:table-cell office:value-type="float" office:value="92702" calcext:value-type="float">
            <text:p>927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18" calcext:value-type="float">
            <text:p>2118</text:p>
          </table:table-cell>
          <table:table-cell table:number-columns-repeated="73"/>
        </table:table-row>
        <table:table-row table:style-name="ro1">
          <table:table-cell office:value-type="float" office:value="100401" calcext:value-type="float">
            <text:p>1004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80.44" calcext:value-type="float">
            <text:p>4180,44</text:p>
          </table:table-cell>
          <table:table-cell table:number-columns-repeated="73"/>
        </table:table-row>
        <table:table-row table:style-name="ro1">
          <table:table-cell office:value-type="float" office:value="100403" calcext:value-type="float">
            <text:p>100403</text:p>
          </table:table-cell>
          <table:table-cell table:number-columns-repeated="74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4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FIP/SEFIP</text:p>
          </table:table-cell>
          <table:table-cell table:number-columns-repeated="74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8/10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1.14" calcext:value-type="float">
            <text:p>511,14</text:p>
          </table:table-cell>
          <table:table-cell table:number-columns-repeated="73"/>
        </table:table-row>
        <table:table-row table:style-name="ro1">
          <table:table-cell office:value-type="float" office:value="100406" calcext:value-type="float">
            <text:p>100406</text:p>
          </table:table-cell>
          <table:table-cell table:number-columns-repeated="74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18/10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TRIMESTR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458.84" calcext:value-type="float">
            <text:p>19458,84</text:p>
          </table:table-cell>
          <table:table-cell table:number-columns-repeated="73"/>
        </table:table-row>
        <table:table-row table:style-name="ro1">
          <table:table-cell office:value-type="float" office:value="100404" calcext:value-type="float">
            <text:p>10040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6.53" calcext:value-type="float">
            <text:p>536,53</text:p>
          </table:table-cell>
          <table:table-cell office:value-type="float" office:value="100405" calcext:value-type="float">
            <text:p>100405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2.65" calcext:value-type="float">
            <text:p>302,65</text:p>
          </table:table-cell>
          <table:table-cell table:number-columns-repeated="73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TRIMESTRE</text:p>
          </table:table-cell>
          <table:table-cell table:number-columns-repeated="72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XTRATO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TRIMESTRE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70"/>
        </table:table-row>
        <table:table-row table:style-name="ro1">
          <table:table-cell office:value-type="float" office:value="293057.72" calcext:value-type="float">
            <text:p>293057,72</text:p>
          </table:table-cell>
          <table:table-cell office:value-type="float" office:value="227640.73" calcext:value-type="float">
            <text:p>227640,7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'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ata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2019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: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o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14.288.722-2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u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.G.</text:p>
          </table:table-cell>
          <table:table-cell office:value-type="string" calcext:value-type="string">
            <text:p>1.213.505-1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tonis</text:p>
          </table:table-cell>
          <table:table-cell office:value-type="string" calcext:value-type="string">
            <text:p>ferr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anto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.G.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13" meta:object-count="0"/>
    <meta:generator>LibreOffice/25.2.3.2$Windows_X86_64 LibreOffice_project/bbb074479178df812d175f709636b368952c2ce3</meta:generator>
  </office:meta>
</office:document-meta>
</file>